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herstellen van een brug en de landhoofden, V2017/327, Hoogewaard 241 te Koudekerk aan den Rijn</text:p>
            <text:p text:style-name="common-al">Hoogewaard 241 te Koudekerk aan den Rijn</text:p>
            <text:p text:style-name="common-al">2396 AS</text:p>
            <text:p text:style-name="common-al">V2017/327</text:p>
            <text:p text:style-name="common-al">het herstellen van een brug en de landhoofden</text:p>
            <text:p text:style-name="common-al">Datum verleend: 04 jul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68</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68</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68</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68</meta:user-defined>
    <meta:user-defined meta:name="OVERHEIDop.GmbID/DC.identifier">gmb-2017-144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AS 241</meta:user-defined>
    <meta:user-defined meta:name="OVERHEIDop.woonplaats">Koudekerk aan den Rijn</meta:user-defined>
    <meta:user-defined meta:name="OVERHEIDop.straatnaam">Hoogewaar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980 461485</meta:user-defined>
    <meta:user-defined meta:name="OVERHEIDop.versieInformatie"/>
  </office:meta>
</office:document-meta>
</file>