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an een woning, V2017/401, Kweepeer 64( Kavel 307) te Boskoop</text:p>
            <text:p text:style-name="tussenkopcur">Kweepeer 64 (Kavel 307) te Boskoop</text:p>
            <text:p text:style-name="tussenkopcur"/>
            <text:p text:style-name="tussenkopcur">V2017/401</text:p>
            <text:p text:style-name="tussenkopcur">bouwen van een woning</text:p>
            <text:p text:style-name="tussenkopcur">Datum indiening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6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63</meta:user-defined>
    <meta:user-defined meta:name="OVERHEIDop.GmbID/DC.identifier">gmb-2017-14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6 454083</meta:user-defined>
    <meta:user-defined meta:name="OVERHEIDop.versieInformatie"/>
  </office:meta>
</office:document-meta>
</file>