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overkapping buitensmeerplaats met een nieuwe betonvloer tegen de bestaande onderhoudswerkplaats, Nijverheidsweg 4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overkapping buitensmeerplaats met een nieuwe betonvloer tegen de bestaande onderhoudswerkplaats, Nijverheidsweg 4A, 6422 PD te Heerlen (datum besluit</text:span>
            <text:span text:style-name="nadrukvet"> is datum bekendmaking:</text:span>
            <text:span text:style-name="nadrukvet">15-08-2017,</text:span>
            <text:span text:style-name="nadrukvet"> dossiernummer </text:span>
            <text:span text:style-name="nadrukvet">265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76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6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6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overkapping buitensmeerplaats met een nieuwe betonvloer tegen de bestaande onderhoudswerkplaats, Nijverheidsweg 4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62</meta:user-defined>
    <meta:user-defined meta:name="OVERHEIDop.GmbID/DC.identifier">gmb-2017-144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D 4a</meta:user-defined>
    <meta:user-defined meta:name="OVERHEIDop.woonplaats">Heerlen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14 317820</meta:user-defined>
    <meta:user-defined meta:name="OVERHEIDop.versieInformatie"/>
  </office:meta>
</office:document-meta>
</file>