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ingekomen aanvraag omgevingsvergunning: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het aanbrengen van een vluchtrap, V2017/400, Klompenmaker 312 te Alphen aan den Rijn</text:p>
            <text:p text:style-name="tussenkopcur">Klompenmaker 312 te Alphen aan den Rijn</text:p>
            <text:p text:style-name="tussenkopcur">2401 PV</text:p>
            <text:p text:style-name="tussenkopcur">V2017/400</text:p>
            <text:p text:style-name="tussenkopcur">het aanbrengen van een vluchtrap</text:p>
            <text:p text:style-name="tussenkopcur">Datum indiening: 4 juli 2017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144761</text:span><text:line-break/><text:date style:data-style-name="dag" text:fixed="true" text:date-value="2017-08-18"/><text:line-break/><text:date style:data-style-name="jaar" text:fixed="true" text:date-value="2017-08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4761</text:span><text:date style:data-style-name="nicedate" text:fixed="true" text:date-value="2017-08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4761</text:span><text:date style:data-style-name="nicedate" text:fixed="true" text:date-value="2017-08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ingekomen aanvraag omgevingsvergunning: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18</meta:user-defined>
    <meta:user-defined meta:name="OVERHEIDop.publicationIssue">144761</meta:user-defined>
    <meta:user-defined meta:name="OVERHEIDop.GmbID/DC.identifier">gmb-2017-14476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phen aan den Rijn</meta:user-defined>
    <meta:user-defined meta:name="OVERHEID.PostcodeHuisnummer/OVERHEIDop.postcodeHuisnummer">2401PT 290</meta:user-defined>
    <meta:user-defined meta:name="OVERHEIDop.woonplaats">Alphen aan den Rijn</meta:user-defined>
    <meta:user-defined meta:name="OVERHEIDop.straatnaam">Klompenmaker</meta:user-defined>
    <meta:user-defined meta:name="OVERHEIDgvop.Informatietype/DC.type">Beschikkingen | aanvraag</meta:user-defined>
    <meta:user-defined meta:name="OVERHEID.Gemeente/OVERHEID.authority">Alphen aan den Rijn</meta:user-defined>
    <meta:user-defined meta:name="OVERHEID.Gemeente/DCTERMS.publisher">Alphen aan den Rijn</meta:user-defined>
    <meta:user-defined meta:name="OVERHEID.EPSG28992/DC.spatial">105039 462795</meta:user-defined>
    <meta:user-defined meta:name="OVERHEIDop.versieInformatie"/>
  </office:meta>
</office:document-meta>
</file>