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kapel op het voorgeveldakvlak, V2017/402, Boezemlaan 35 te Boskoop</text:p>
            <text:p text:style-name="tussenkopcur">Boezemlaan 35 te Boskoop</text:p>
            <text:p text:style-name="tussenkopcur">2771 VN</text:p>
            <text:p text:style-name="tussenkopcur">V2017/402</text:p>
            <text:p text:style-name="tussenkopcur">plaatsen van een dakkapel op het voorgeveldakvlak</text:p>
            <text:p text:style-name="tussenkopcur">Datum indiening: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6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60</meta:user-defined>
    <meta:user-defined meta:name="OVERHEIDop.GmbID/DC.identifier">gmb-2017-14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35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03 453909</meta:user-defined>
    <meta:user-defined meta:name="OVERHEIDop.versieInformatie"/>
  </office:meta>
</office:document-meta>
</file>