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een woning d.m.v. een uitbouw, V2017/404, Paddestoelweg 148 te Alphen aan den Rijn</text:p>
            <text:p text:style-name="tussenkopcur">Paddestoelweg 148 te Alphen aan den Rijn</text:p>
            <text:p text:style-name="tussenkopcur">2403 HD</text:p>
            <text:p text:style-name="tussenkopcur">V2017/404</text:p>
            <text:p text:style-name="tussenkopcur">het vergroten van een woning d.m.v. een uitbouw</text:p>
            <text:p text:style-name="tussenkopcur">Datum indiening: 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5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59</meta:user-defined>
    <meta:user-defined meta:name="OVERHEIDop.GmbID/DC.identifier">gmb-2017-14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D 148</meta:user-defined>
    <meta:user-defined meta:name="OVERHEIDop.woonplaats">Alphen aan den Rijn</meta:user-defined>
    <meta:user-defined meta:name="OVERHEIDop.straatnaam">Paddesto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89 462652</meta:user-defined>
    <meta:user-defined meta:name="OVERHEIDop.versieInformatie"/>
  </office:meta>
</office:document-meta>
</file>