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lopen van een gebouw, V2017/405, Reijerskoop 283 te Boskoop</text:p>
            <text:p text:style-name="tussenkopcur">Reijerskoop 283 te Boskoop</text:p>
            <text:p text:style-name="tussenkopcur">2771 BL</text:p>
            <text:p text:style-name="tussenkopcur">V2017/405</text:p>
            <text:p text:style-name="tussenkopcur">het slopen van een gebouw</text:p>
            <text:p text:style-name="tussenkopcur">Datum indiening: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5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8</meta:user-defined>
    <meta:user-defined meta:name="OVERHEIDop.GmbID/DC.identifier">gmb-2017-144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281b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63 454153</meta:user-defined>
    <meta:user-defined meta:name="OVERHEIDop.versieInformatie"/>
  </office:meta>
</office:document-meta>
</file>