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vangen van een berging/ garage, V2017/403, Hondsdijk 38 te Koudekerk aan den Rijn</text:p>
            <text:p text:style-name="tussenkopcur">Hondsdijk 38 te Koudekerk aan den Rijn</text:p>
            <text:p text:style-name="tussenkopcur">2396 HK</text:p>
            <text:p text:style-name="tussenkopcur">V2017/403</text:p>
            <text:p text:style-name="tussenkopcur">vervangen van een berging/ garage</text:p>
            <text:p text:style-name="tussenkopcur">Datum indiening: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5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6</meta:user-defined>
    <meta:user-defined meta:name="OVERHEIDop.GmbID/DC.identifier">gmb-2017-14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38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10 460378</meta:user-defined>
    <meta:user-defined meta:name="OVERHEIDop.versieInformatie"/>
  </office:meta>
</office:document-meta>
</file>