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en schutting , V2017/407, Helmhof 28 te Alphen aan den Rijn</text:p>
            <text:p text:style-name="tussenkopcur">Helmhof 28 te Alphen aan den Rijn</text:p>
            <text:p text:style-name="tussenkopcur">2403 VN</text:p>
            <text:p text:style-name="tussenkopcur">V2017/407</text:p>
            <text:p text:style-name="tussenkopcur"> plaatsen schutting </text:p>
            <text:p text:style-name="tussenkopcur">Datum indiening: 6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5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5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5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55</meta:user-defined>
    <meta:user-defined meta:name="OVERHEIDop.GmbID/DC.identifier">gmb-2017-144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VN 28</meta:user-defined>
    <meta:user-defined meta:name="OVERHEIDop.woonplaats">Alphen aan den Rijn</meta:user-defined>
    <meta:user-defined meta:name="OVERHEIDop.straatnaam">Helm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065 461875</meta:user-defined>
    <meta:user-defined meta:name="OVERHEIDop.versieInformatie"/>
  </office:meta>
</office:document-meta>
</file>