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stellingen en kranen fase 4, V2017/406, Bedrijfsweg 12 te Alphen aan den Rijn</text:p>
            <text:p text:style-name="tussenkopcur">Bedrijfsweg 12 te Alphen aan den Rijn</text:p>
            <text:p text:style-name="tussenkopcur">2404 CB</text:p>
            <text:p text:style-name="tussenkopcur">V2017/406</text:p>
            <text:p text:style-name="tussenkopcur">het bouwen van stellingen en kranen fase 4</text:p>
            <text:p text:style-name="tussenkopcur">Datum indiening: 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5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4</meta:user-defined>
    <meta:user-defined meta:name="OVERHEIDop.GmbID/DC.identifier">gmb-2017-14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B 12</meta:user-defined>
    <meta:user-defined meta:name="OVERHEIDop.woonplaats">Alphen aan den Rijn</meta:user-defined>
    <meta:user-defined meta:name="OVERHEIDop.straatnaam">Bedrijf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73 461200</meta:user-defined>
    <meta:user-defined meta:name="OVERHEIDop.versieInformatie"/>
  </office:meta>
</office:document-meta>
</file>