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van een woonhuis met garage/berging, V2017/408, Drossaardstraat  te Alphen aan den Rijn</text:p>
            <text:p text:style-name="tussenkopcur">Drossaardstraat te Alphen aan den Rijn</text:p>
            <text:p text:style-name="tussenkopcur">2405 WZ</text:p>
            <text:p text:style-name="tussenkopcur">V2017/408</text:p>
            <text:p text:style-name="tussenkopcur">bouwen van een woonhuis met garage/berging</text:p>
            <text:p text:style-name="tussenkopcur">Datum indiening: 7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5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5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5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53</meta:user-defined>
    <meta:user-defined meta:name="OVERHEIDop.GmbID/DC.identifier">gmb-2017-144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WZ</meta:user-defined>
    <meta:user-defined meta:name="OVERHEIDop.woonplaats">Alphen aan den Rijn</meta:user-defined>
    <meta:user-defined meta:name="OVERHEIDop.straatnaam">Drossaard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77 459221</meta:user-defined>
    <meta:user-defined meta:name="OVERHEIDop.versieInformatie"/>
  </office:meta>
</office:document-meta>
</file>