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opbouw op de bestaande garage en het aanpassen van de bestaande gevel van de garage aan de opbouw, Weltertuijnstraat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opbouw op de bestaande garage en het aanpassen van de bestaande gevel van de garage aan de opbouw, Weltertuijnstraat 36, 6419 CT te Heerlen (datum besluit</text:span>
            <text:span text:style-name="nadrukvet"> is datum bekendmaking:</text:span>
            <text:span text:style-name="nadrukvet">15-08-2017,</text:span>
            <text:span text:style-name="nadrukvet"> dossiernummer </text:span>
            <text:span text:style-name="nadrukvet">289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75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5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opbouw op de bestaande garage en het aanpassen van de bestaande gevel van de garage aan de opbouw, Weltertuijnstraat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50</meta:user-defined>
    <meta:user-defined meta:name="OVERHEIDop.GmbID/DC.identifier">gmb-2017-144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T 36</meta:user-defined>
    <meta:user-defined meta:name="OVERHEIDop.woonplaats">Heerlen</meta:user-defined>
    <meta:user-defined meta:name="OVERHEIDop.straatnaam">Weltertu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72 320878</meta:user-defined>
    <meta:user-defined meta:name="OVERHEIDop.versieInformatie"/>
  </office:meta>
</office:document-meta>
</file>