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tijdelijke ontheffing voor het sluitingsuur op 24, en 27 februari 2017 voor een inrichting in Kwadendamme (verleend op 24 januari 2017, 17.001573);</text:p>
              </text:list-item>
              <text:list-item text:style-override="id1-3-2-1-1-2-2">
                <text:number>•</text:number>
                <text:p text:style-name="al">een vergunning voor het houden van carnaval op 24 en 25 februari in Kwadendamme (verleend op 24 januari 2017, 17.001557);</text:p>
              </text:list-item>
              <text:list-item text:style-override="id1-3-2-1-1-2-3">
                <text:number>•</text:number>
                <text:p text:style-name="al">een vergunning voor de aanwezigheid van speelautomaten voor een inrichting in Heinkenszand (verleend op 25 januari 2017, 17.001869);</text:p>
              </text:list-item>
              <text:list-item text:style-override="id1-3-2-1-1-2-4">
                <text:number>•</text:number>
                <text:p text:style-name="al">een vergunning voor het houden van een carnavalsoptocht op 25 februari 2017 in Lewedorp (verleend op 24 januari 2017, 17.001232);</text:p>
              </text:list-item>
              <text:list-item text:style-override="id1-3-2-1-1-2-5">
                <text:number>•</text:number>
                <text:p text:style-name="al">een vergunning voor het houden van een carnavalsoptocht op 25 februari 2017 in Kwadendamme (verleend op 24 januari 2017, 17.001349);</text:p>
              </text:list-item>
              <text:list-item text:style-override="id1-3-2-1-1-2-6">
                <text:number>•</text:number>
                <text:p text:style-name="al">een tijdelijke ontheffing voor het sluitingsuur op 25, 26, 27 februari 2017 voor een inrichting in ‘s-Heerenhoek (verleend op 23 januari 2017, 17.001575);</text:p>
              </text:list-item>
              <text:list-item text:style-override="id1-3-2-1-1-2-7">
                <text:number>•</text:number>
                <text:p text:style-name="al">een tijdelijke ontheffing voor het sluitingsuur op 25, 26, 27 februari 2017 voor een inrichting in ‘s-Heerenhoek (verleend op 26 januari 2017, 17.001984);</text:p>
              </text:list-item>
              <text:list-item text:style-override="id1-3-2-1-1-2-8">
                <text:number>•</text:number>
                <text:p text:style-name="al">een tijdelijke ontheffing voor het sluitingsuur op 24, 25, 26, 27 februari 2017 voor een inrichting in ‘s-Heerenhoek (verleend op 26 januari 2017, 17.001986);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ontheffing voor het plaatsen van een tent voor een evenement van 23 februari 2017 t/m 27 februari 2017 in Kwadendamme (verleend op 24 januari 2017, 17.001557);</text:p>
              </text:list-item>
              <text:list-item text:style-override="id1-3-2-1-1-4-2">
                <text:number>•</text:number>
                <text:p text:style-name="al">een vergunning voor het afsluiten van wegen op 25 februari 2017 in Lewedorp, (verleend op 24 januari 2017, 17.001232);</text:p>
              </text:list-item>
              <text:list-item text:style-override="id1-3-2-1-1-4-3">
                <text:number>•</text:number>
                <text:p text:style-name="al">een vergunning voor het afsluiten van wegen op 25 februari 2017 in Kwadendamme, (verleend op 24 januari 2017, 17.001349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47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75</meta:user-defined>
    <meta:user-defined meta:name="OVERHEIDop.GmbID/DC.identifier">gmb-2017-144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