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fwijken bestemmingsplan voor het splitsen van een woning, V2017/409, Dorpsstraat 59 te Koudekerk aan den Rijn</text:p>
            <text:p text:style-name="tussenkopcur">Dorpsstraat 59 te Koudekerk aan den Rijn</text:p>
            <text:p text:style-name="tussenkopcur">2396 HD</text:p>
            <text:p text:style-name="tussenkopcur">V2017/409</text:p>
            <text:p text:style-name="tussenkopcur">afwijken bestemmingsplan voor het splitsen van een woning</text:p>
            <text:p text:style-name="tussenkopcur">Datum indiening: 7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4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4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4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49</meta:user-defined>
    <meta:user-defined meta:name="OVERHEIDop.GmbID/DC.identifier">gmb-2017-144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J</meta:user-defined>
    <meta:user-defined meta:name="OVERHEIDop.woonplaats">Koudekerk aan den Rijn</meta:user-defined>
    <meta:user-defined meta:name="OVERHEIDop.straatnaam">Honds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763 460554</meta:user-defined>
    <meta:user-defined meta:name="OVERHEIDop.versieInformatie"/>
  </office:meta>
</office:document-meta>
</file>