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vangen tuinhuis, aanleggen van een veranda, V2017/410, Kievitstraat 2 te Alphen aan den Rijn</text:p>
            <text:p text:style-name="tussenkopcur">Kievitstraat 2 te Alphen aan den Rijn</text:p>
            <text:p text:style-name="tussenkopcur">2406 EV</text:p>
            <text:p text:style-name="tussenkopcur">V2017/410</text:p>
            <text:p text:style-name="tussenkopcur">vervangen tuinhuis, aanleggen van een veranda</text:p>
            <text:p text:style-name="tussenkopcur">Datum indiening: 7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748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4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74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748</meta:user-defined>
    <meta:user-defined meta:name="OVERHEIDop.GmbID/DC.identifier">gmb-2017-144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EV 2</meta:user-defined>
    <meta:user-defined meta:name="OVERHEIDop.woonplaats">Alphen aan den Rijn</meta:user-defined>
    <meta:user-defined meta:name="OVERHEIDop.straatnaam">Kievi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25 460712</meta:user-defined>
    <meta:user-defined meta:name="OVERHEIDop.versieInformatie"/>
  </office:meta>
</office:document-meta>
</file>