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 wijziging bestemmingsplan voor cross fit, V2017/320, Engelandlaan 26 te Hazerswoude-Dorp</text:p>
            <text:p text:style-name="common-al">Engelandlaan 26 te Hazerswoude-Dorp</text:p>
            <text:p text:style-name="common-al">2391 PN</text:p>
            <text:p text:style-name="common-al">V2017/320</text:p>
            <text:p text:style-name="common-al">wijziging bestemmingsplan voor cross fit</text:p>
            <text:p text:style-name="common-al">Datum verleend: 06 juli 2017</text:p>
            <text:p text:style-name="common-al"/>
            <text:p text:style-name="tussenkopcur">Bezwaarclausule</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4746</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746</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746</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746</meta:user-defined>
    <meta:user-defined meta:name="OVERHEIDop.GmbID/DC.identifier">gmb-2017-1447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PN 26</meta:user-defined>
    <meta:user-defined meta:name="OVERHEIDop.woonplaats">Hazerswoude-Dorp</meta:user-defined>
    <meta:user-defined meta:name="OVERHEIDop.straatnaam">Engeland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019 454588</meta:user-defined>
    <meta:user-defined meta:name="OVERHEIDop.versieInformatie"/>
  </office:meta>
</office:document-meta>
</file>