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vervangen van de serre/tuinkamer, V2017/196, Roemer 1 B te Hazerswoude-Dorp</text:p>
            <text:p text:style-name="common-al">Roemer 1 B te Hazerswoude-Dorp</text:p>
            <text:p text:style-name="common-al">2391 NN</text:p>
            <text:p text:style-name="common-al">V2017/196</text:p>
            <text:p text:style-name="common-al">vervangen van de serre/tuinkamer</text:p>
            <text:p text:style-name="common-al">Datum verleend: 05 juli 2017</text:p>
            <text:p text:style-name="common-al"/>
            <text:p text:style-name="tussenkopcur">Bezwaarclausule</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4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4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4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45</meta:user-defined>
    <meta:user-defined meta:name="OVERHEIDop.GmbID/DC.identifier">gmb-2017-144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N 1b</meta:user-defined>
    <meta:user-defined meta:name="OVERHEIDop.woonplaats">Hazerswoude-Dorp</meta:user-defined>
    <meta:user-defined meta:name="OVERHEIDop.straatnaam">Roem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188 455497</meta:user-defined>
    <meta:user-defined meta:name="OVERHEIDop.versieInformatie"/>
  </office:meta>
</office:document-meta>
</file>