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dakkapel op voorgeveldakvlak en een terrasoverkapping, V2017/230, Emmalaan 35 C te Alphen aan den Rijn</text:p>
            <text:p text:style-name="common-al">Emmalaan 35 C te Alphen aan den Rijn</text:p>
            <text:p text:style-name="common-al">2405 GA</text:p>
            <text:p text:style-name="common-al">V2017/230</text:p>
            <text:p text:style-name="common-al">plaatsen dakkapel op  voorgeveldakvlak en een terrasoverkapping</text:p>
            <text:p text:style-name="common-al">Datum verleend: 05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4</meta:user-defined>
    <meta:user-defined meta:name="OVERHEIDop.GmbID/DC.identifier">gmb-2017-14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A 35c</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8 461201</meta:user-defined>
    <meta:user-defined meta:name="OVERHEIDop.versieInformatie"/>
  </office:meta>
</office:document-meta>
</file>