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garage, V2017/388, Javastraat 1 te Alphen aan den Rijn</text:p>
            <text:p text:style-name="common-al">Javastraat 1 te Alphen aan den Rijn</text:p>
            <text:p text:style-name="common-al">2405 CS</text:p>
            <text:p text:style-name="common-al">V2017/388</text:p>
            <text:p text:style-name="common-al">vervangen garage</text:p>
            <text:p text:style-name="common-al">Datum verleend: 07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4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43</meta:user-defined>
    <meta:user-defined meta:name="OVERHEIDop.GmbID/DC.identifier">gmb-2017-14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S 1</meta:user-defined>
    <meta:user-defined meta:name="OVERHEIDop.woonplaats">Alphen aan den Rijn</meta:user-defined>
    <meta:user-defined meta:name="OVERHEIDop.straatnaam">Jav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91 460684</meta:user-defined>
    <meta:user-defined meta:name="OVERHEIDop.versieInformatie"/>
  </office:meta>
</office:document-meta>
</file>