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kantoorpand veranderen naar 155 zelfstandige wooneenheden. , V2017/179, Zuidpoolsingel 2 te Alphen aan den Rijn</text:p>
            <text:p text:style-name="common-al">Zuidpoolsingel 2 te Alphen aan den Rijn</text:p>
            <text:p text:style-name="common-al">2408 ZE</text:p>
            <text:p text:style-name="common-al">V2017/179</text:p>
            <text:p text:style-name="common-al">kantoorpand veranderen naar 155 zelfstandige wooneenheden. </text:p>
            <text:p text:style-name="common-al">Datum verleend: 07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4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41</meta:user-defined>
    <meta:user-defined meta:name="OVERHEIDop.GmbID/DC.identifier">gmb-2017-144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E 2</meta:user-defined>
    <meta:user-defined meta:name="OVERHEIDop.woonplaats">Alphen aan den Rijn</meta:user-defined>
    <meta:user-defined meta:name="OVERHEIDop.straatnaam">Zuidpool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85 460057</meta:user-defined>
    <meta:user-defined meta:name="OVERHEIDop.versieInformatie"/>
  </office:meta>
</office:document-meta>
</file>