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gnoliaweg in Zelhem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Bronckhorst een besluit genomen op de aanvraag voor een omgevingsvergunning. De aanvraag is geregistreerd onder kenmerk SXO44118212. De aanvraag gaat over het kappen van 4 bomen aan de Magnoliaweg in Zelhem. De bezwaartermijn start op 17 augustus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73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weg in Zelhem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37</meta:user-defined>
    <meta:user-defined meta:name="OVERHEIDop.GmbID/DC.identifier">gmb-2017-14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7-35998</meta:user-defined>
    <meta:user-defined meta:name="OVERHEIDop.externeBijlage">magnolia_pdf|exb-2017-35999</meta:user-defined>
    <meta:user-defined meta:name="OVERHEIDop.externeBijlage">zelhem_pdf|exb-2017-36000</meta:user-defined>
    <meta:user-defined meta:name="OVERHEIDop.externeBijlage">vergunning|exb-2017-36001</meta:user-defined>
    <meta:user-defined meta:name="OVERHEID.EPSG28992/DC.spatial">220970.74 447090.79</meta:user-defined>
    <meta:user-defined meta:name="OVERHEIDop.versieInformatie"/>
  </office:meta>
</office:document-meta>
</file>