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van een tuinbouwkas, V2017/308, Burgemeester Smitweg 7 te Hazerswoude-Dorp</text:p>
            <text:p text:style-name="common-al">Burgemeester Smitweg 7 te Hazerswoude-Dorp</text:p>
            <text:p text:style-name="common-al">2391 ND</text:p>
            <text:p text:style-name="common-al">V2017/308</text:p>
            <text:p text:style-name="common-al">plaatsen van een tuinbouwkas</text:p>
            <text:p text:style-name="common-al">Datum verleend: 10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3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36</meta:user-defined>
    <meta:user-defined meta:name="OVERHEIDop.GmbID/DC.identifier">gmb-2017-14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D 7</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232 456733</meta:user-defined>
    <meta:user-defined meta:name="OVERHEIDop.versieInformatie"/>
  </office:meta>
</office:document-meta>
</file>