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een balkon en raamkozijn, V2017/386, De Tocht 5 te Benthuizen</text:p>
            <text:p text:style-name="common-al">De Tocht 5 te Benthuizen</text:p>
            <text:p text:style-name="common-al">2731 CJ</text:p>
            <text:p text:style-name="common-al">V2017/386</text:p>
            <text:p text:style-name="common-al">het aanpassen van een balkon en raamkozijn</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3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4</meta:user-defined>
    <meta:user-defined meta:name="OVERHEIDop.GmbID/DC.identifier">gmb-2017-14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CJ</meta:user-defined>
    <meta:user-defined meta:name="OVERHEIDop.woonplaats">Benthuizen</meta:user-defined>
    <meta:user-defined meta:name="OVERHEIDop.straatnaam">De Toch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052 454476</meta:user-defined>
    <meta:user-defined meta:name="OVERHEIDop.versieInformatie"/>
  </office:meta>
</office:document-meta>
</file>