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groten bedrijfspand, V2017/361, Insteek 75 te Boskoop</text:p>
            <text:p text:style-name="common-al">Insteek 75 te Boskoop</text:p>
            <text:p text:style-name="common-al">2771 AA</text:p>
            <text:p text:style-name="common-al">V2017/361</text:p>
            <text:p text:style-name="common-al">vergroten bedrijfspand</text:p>
            <text:p text:style-name="common-al">Datum verleend: 10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3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3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3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33</meta:user-defined>
    <meta:user-defined meta:name="OVERHEIDop.GmbID/DC.identifier">gmb-2017-144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A 75</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733 455949</meta:user-defined>
    <meta:user-defined meta:name="OVERHEIDop.versieInformatie"/>
  </office:meta>
</office:document-meta>
</file>