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uitdelen Ikea catalogi (zaaknummer 19402-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augustus 2017, is een incidentele standplaatsvergunning verleend voor het innemen van een standplaats voor het uitdelen van de nieuwe Ikea catalogi op 24 augustus 2017, op <text:span text:style-name="nadrukvet">locatie Diezer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73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3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3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uitdelen Ikea catalogi (zaaknummer 194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30</meta:user-defined>
    <meta:user-defined meta:name="OVERHEIDop.GmbID/DC.identifier">gmb-2017-1447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