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128 woonzorgeenheden, V2017/413, Spoorlaan 19 te Zwammerdam</text:p>
            <text:p text:style-name="tussenkopcur">Spoorlaan 19 te Zwammerdam</text:p>
            <text:p text:style-name="tussenkopcur">2471 PB</text:p>
            <text:p text:style-name="tussenkopcur">V2017/413</text:p>
            <text:p text:style-name="tussenkopcur">het bouwen van 128 woonzorgeenheden</text:p>
            <text:p text:style-name="tussenkopcur">Datum indiening: 1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2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26</meta:user-defined>
    <meta:user-defined meta:name="OVERHEIDop.GmbID/DC.identifier">gmb-2017-14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B 19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29 457681</meta:user-defined>
    <meta:user-defined meta:name="OVERHEIDop.versieInformatie"/>
  </office:meta>
</office:document-meta>
</file>