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groten van de Aldi en het plaatsen van reclame, V2017/412, Euromarkt 95, 99 en 101 te Alphen aan den </text:p>
            <text:p text:style-name="tussenkopcur">Euromarkt 95, 99 en 101 te Alphen aan den Rijn </text:p>
            <text:p text:style-name="tussenkopcur">2408 BC</text:p>
            <text:p text:style-name="tussenkopcur">V2017/412</text:p>
            <text:p text:style-name="tussenkopcur">het vergroten van de aldi en het plaatsen van reclame</text:p>
            <text:p text:style-name="tussenkopcur">Datum indiening: 10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725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2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2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725</meta:user-defined>
    <meta:user-defined meta:name="OVERHEIDop.GmbID/DC.identifier">gmb-2017-144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BC 95</meta:user-defined>
    <meta:user-defined meta:name="OVERHEIDop.woonplaats">Alphen aan den Rijn</meta:user-defined>
    <meta:user-defined meta:name="OVERHEIDop.straatnaam">Euromark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612 460023</meta:user-defined>
    <meta:user-defined meta:name="OVERHEIDop.versieInformatie"/>
  </office:meta>
</office:document-meta>
</file>