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dakopbouw, V2017/414, Watermunt 47 te Alphen aan den Rijn</text:p>
            <text:p text:style-name="tussenkopcur">Watermunt 47 te Alphen aan den Rijn</text:p>
            <text:p text:style-name="tussenkopcur">2408 LS</text:p>
            <text:p text:style-name="tussenkopcur">V2017/414</text:p>
            <text:p text:style-name="tussenkopcur">het plaatsen van een dakopbouw</text:p>
            <text:p text:style-name="tussenkopcur">Datum indiening: 10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723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23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23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723</meta:user-defined>
    <meta:user-defined meta:name="OVERHEIDop.GmbID/DC.identifier">gmb-2017-144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LS 47</meta:user-defined>
    <meta:user-defined meta:name="OVERHEIDop.woonplaats">Alphen aan den Rijn</meta:user-defined>
    <meta:user-defined meta:name="OVERHEIDop.straatnaam">Watermun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747 459317</meta:user-defined>
    <meta:user-defined meta:name="OVERHEIDop.versieInformatie"/>
  </office:meta>
</office:document-meta>
</file>