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leggen van de inrit en het plaatsen sierpoort, V2017/415, Biezen 138 te Boskoop</text:p>
            <text:p text:style-name="tussenkopcur">Biezen 138 te Boskoop</text:p>
            <text:p text:style-name="tussenkopcur">2771 CP</text:p>
            <text:p text:style-name="tussenkopcur">V2017/415</text:p>
            <text:p text:style-name="tussenkopcur">verleggen van de inrit en het plaatsen sierpoort</text:p>
            <text:p text:style-name="tussenkopcur">Datum indiening: 1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2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21</meta:user-defined>
    <meta:user-defined meta:name="OVERHEIDop.GmbID/DC.identifier">gmb-2017-14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38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71 454672</meta:user-defined>
    <meta:user-defined meta:name="OVERHEIDop.versieInformatie"/>
  </office:meta>
</office:document-meta>
</file>