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in-en externverbouwen van het pand, V2017/416, Wilhelminalaan 26 te Alphen aan den Rijn</text:p>
            <text:p text:style-name="tussenkopcur">Wilhelminalaan 26 te Alphen aan den Rijn</text:p>
            <text:p text:style-name="tussenkopcur">2405 ED</text:p>
            <text:p text:style-name="tussenkopcur">V2017/416</text:p>
            <text:p text:style-name="tussenkopcur">het in-en externverbouwen van het pand</text:p>
            <text:p text:style-name="tussenkopcur">Datum indiening: 11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719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19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19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719</meta:user-defined>
    <meta:user-defined meta:name="OVERHEIDop.GmbID/DC.identifier">gmb-2017-144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ED 26</meta:user-defined>
    <meta:user-defined meta:name="OVERHEIDop.woonplaats">Alphen aan den Rijn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359 460659</meta:user-defined>
    <meta:user-defined meta:name="OVERHEIDop.versieInformatie"/>
  </office:meta>
</office:document-meta>
</file>