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3 Verleende evenementenvergunning voor Barbecu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Barbecue op de ijsbaan aan de Wallerweg in Breezand op 23 september 2017 van 16:00 uur tot 01: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9 september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4715</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15</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15</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3 Verleende evenementenvergunning voor Barbecu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15</meta:user-defined>
    <meta:user-defined meta:name="OVERHEIDop.GmbID/DC.identifier">gmb-2017-1447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R 7a</meta:user-defined>
    <meta:user-defined meta:name="OVERHEIDop.woonplaats">Breezand</meta:user-defined>
    <meta:user-defined meta:name="OVERHEIDop.straatnaam">Wall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028 544082</meta:user-defined>
    <meta:user-defined meta:name="OVERHEIDop.versieInformatie"/>
  </office:meta>
</office:document-meta>
</file>