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zonnepanelen , V2017/418, Raadhuisstraat 100 te Alphen aan den Rijn</text:p>
            <text:p text:style-name="tussenkopcur">Raadhuisstraat 100 te Alphen aan den Rijn</text:p>
            <text:p text:style-name="tussenkopcur">2406 AH</text:p>
            <text:p text:style-name="tussenkopcur">V2017/418</text:p>
            <text:p text:style-name="tussenkopcur">het plaatsen van zonnepanelen </text:p>
            <text:p text:style-name="tussenkopcur">Datum indiening: 12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1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14</meta:user-defined>
    <meta:user-defined meta:name="OVERHEIDop.GmbID/DC.identifier">gmb-2017-14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H 100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6 460034</meta:user-defined>
    <meta:user-defined meta:name="OVERHEIDop.versieInformatie"/>
  </office:meta>
</office:document-meta>
</file>