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passen van de brandcompartimenten, V2017/419, Hoorn 234 te Alphen aan den Rijn</text:p>
            <text:p text:style-name="tussenkopcur">Hoorn 234 te Alphen aan den Rijn</text:p>
            <text:p text:style-name="tussenkopcur">2404 HK</text:p>
            <text:p text:style-name="tussenkopcur">V2017/419</text:p>
            <text:p text:style-name="tussenkopcur">het aanpassen van de brandcompartimenten</text:p>
            <text:p text:style-name="tussenkopcur">Datum indiening: 12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1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1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11</meta:user-defined>
    <meta:user-defined meta:name="OVERHEIDop.GmbID/DC.identifier">gmb-2017-144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K 234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60 461573</meta:user-defined>
    <meta:user-defined meta:name="OVERHEIDop.versieInformatie"/>
  </office:meta>
</office:document-meta>
</file>