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verhogen van een betonen damwand, V2017/253, Weidelanden te Hazerswoude-Dorp</text:p>
            <text:p text:style-name="common-al">Weidelanden te Hazerswoude-Dorp</text:p>
            <text:p text:style-name="common-al"/>
            <text:p text:style-name="common-al">V2017/253</text:p>
            <text:p text:style-name="common-al">het verhogen van een betonen damwand</text:p>
            <text:p text:style-name="common-al">Datum verleend: 06 juli 2017</text:p>
            <text:p text:style-name="common-al"/>
            <text:p text:style-name="tussenkopcur">Bezwaarclausule</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710</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710</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710</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710</meta:user-defined>
    <meta:user-defined meta:name="OVERHEIDop.GmbID/DC.identifier">gmb-2017-1447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ES 5</meta:user-defined>
    <meta:user-defined meta:name="OVERHEIDop.woonplaats">Hazerswoude-Dorp</meta:user-defined>
    <meta:user-defined meta:name="OVERHEIDop.straatnaam">Sleutelbloem</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0002 456096</meta:user-defined>
    <meta:user-defined meta:name="OVERHEIDop.versieInformatie"/>
  </office:meta>
</office:document-meta>
</file>