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legaliseren dakkapel, V2017/370, Hofzichtstraat 19 te Alphen aan den Rijn</text:p>
            <text:p text:style-name="common-al">Hofzichtstraat 19 te Alphen aan den Rijn</text:p>
            <text:p text:style-name="common-al">2406 XT</text:p>
            <text:p text:style-name="common-al">V2017/370</text:p>
            <text:p text:style-name="common-al">legaliseren dakkapel</text:p>
            <text:p text:style-name="common-al">Datum verleend: 10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08</meta:user-defined>
    <meta:user-defined meta:name="OVERHEIDop.GmbID/DC.identifier">gmb-2017-14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T 19</meta:user-defined>
    <meta:user-defined meta:name="OVERHEIDop.woonplaats">Alphen aan den Rijn</meta:user-defined>
    <meta:user-defined meta:name="OVERHEIDop.straatnaam">Hofzich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1 460134</meta:user-defined>
    <meta:user-defined meta:name="OVERHEIDop.versieInformatie"/>
  </office:meta>
</office:document-meta>
</file>