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opbouw aan de voor en achterzijde , V2017/226, Van Beethovenlaan 52 te Hazerswoude-Rijndijk</text:p>
            <text:p text:style-name="common-al">Van Beethovenlaan 52 te Hazerswoude-Rijndijk</text:p>
            <text:p text:style-name="common-al">2394 HD</text:p>
            <text:p text:style-name="common-al">V2017/226</text:p>
            <text:p text:style-name="common-al">het plaatsen van een dakopbouw aan de voor en achterzijde </text:p>
            <text:p text:style-name="common-al">Datum verleend: 10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0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0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0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03</meta:user-defined>
    <meta:user-defined meta:name="OVERHEIDop.GmbID/DC.identifier">gmb-2017-144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HD 52</meta:user-defined>
    <meta:user-defined meta:name="OVERHEIDop.woonplaats">Hazerswoude-Rijndijk</meta:user-defined>
    <meta:user-defined meta:name="OVERHEIDop.straatnaam">Van Beethov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727 460069</meta:user-defined>
    <meta:user-defined meta:name="OVERHEIDop.versieInformatie"/>
  </office:meta>
</office:document-meta>
</file>