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een ruit t.b.v. een medicijnuitgifteautomaat, V2017/332, Herenhof 6 te Alphen aan den RijnToussaintstraat 49 te Alphen aan den RijnTroubadourweg 3 te Alphen aan den RijnPrinses Irenelaan 1 te Alphen aan den Rijn</text:p>
            <text:p text:style-name="common-al">Herenhof 6 te Alphen aan den RijnToussaintstraat 49 te Alphen aan den RijnTroubadourweg 3 te Alphen aan den RijnPrinses Irenelaan 1 te Alphen aan den Rijn</text:p>
            <text:p text:style-name="common-al">2402 DM2406 XN2402 EP2404 BH</text:p>
            <text:p text:style-name="common-al">V2017/332</text:p>
            <text:p text:style-name="common-al">het wijzigen van een ruit t.b.v. een medicijnuitgifteautomaat</text:p>
            <text:p text:style-name="common-al">Datum verleend: 11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99</meta:user-defined>
    <meta:user-defined meta:name="OVERHEIDop.GmbID/DC.identifier">gmb-2017-14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DM 10</meta:user-defined>
    <meta:user-defined meta:name="OVERHEIDop.woonplaats">Alphen aan den Rijn</meta:user-defined>
    <meta:user-defined meta:name="OVERHEIDop.straatnaam">Herenhof</meta:user-defined>
    <meta:user-defined meta:name="OVERHEID.PostcodeHuisnummer/OVERHEIDop.postcodeHuisnummer">2406XN 49</meta:user-defined>
    <meta:user-defined meta:name="OVERHEIDop.straatnaam">Toussaintstraat</meta:user-defined>
    <meta:user-defined meta:name="OVERHEID.PostcodeHuisnummer/OVERHEIDop.postcodeHuisnummer">2402EP 3</meta:user-defined>
    <meta:user-defined meta:name="OVERHEIDop.straatnaam">Troubadourweg</meta:user-defined>
    <meta:user-defined meta:name="OVERHEID.PostcodeHuisnummer/OVERHEIDop.postcodeHuisnummer">2404BH 1</meta:user-defined>
    <meta:user-defined meta:name="OVERHEIDop.straatnaam">Prinses Iren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50 462778</meta:user-defined>
    <meta:user-defined meta:name="OVERHEID.EPSG28992/DC.spatial">105543 460241</meta:user-defined>
    <meta:user-defined meta:name="OVERHEID.EPSG28992/DC.spatial">106142 462207</meta:user-defined>
    <meta:user-defined meta:name="OVERHEID.EPSG28992/DC.spatial">104765 460940</meta:user-defined>
    <meta:user-defined meta:name="OVERHEIDop.versieInformatie"/>
  </office:meta>
</office:document-meta>
</file>