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lengen van een nok  en het plaatsen van een dakkapel, V2017/378, Groen Van Prinstererstr 10 te Alphen aan den Rijn</text:p>
            <text:p text:style-name="common-al">Groen Van Prinstererstr 10 te Alphen aan den Rijn</text:p>
            <text:p text:style-name="common-al">2406 CJ</text:p>
            <text:p text:style-name="common-al">V2017/378</text:p>
            <text:p text:style-name="common-al">het verlengen van een nok  en het plaatsen van een dakkapel</text:p>
            <text:p text:style-name="common-al">Datum verleend: 11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97</meta:user-defined>
    <meta:user-defined meta:name="OVERHEIDop.GmbID/DC.identifier">gmb-2017-14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J 10</meta:user-defined>
    <meta:user-defined meta:name="OVERHEIDop.woonplaats">Alphen aan den Rijn</meta:user-defined>
    <meta:user-defined meta:name="OVERHEIDop.straatnaam">Groen van Prinster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1 460665</meta:user-defined>
    <meta:user-defined meta:name="OVERHEIDop.versieInformatie"/>
  </office:meta>
</office:document-meta>
</file>