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gevelreclame, V2017/392, Flemingweg 14 te Alphen aan den Rijn</text:p>
            <text:p text:style-name="common-al">Flemingweg 14 te Alphen aan den Rijn</text:p>
            <text:p text:style-name="common-al">2408 AV</text:p>
            <text:p text:style-name="common-al">V2017/392</text:p>
            <text:p text:style-name="common-al">het plaatsen van gevelreclame</text:p>
            <text:p text:style-name="common-al">Datum verleend: 12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92</meta:user-defined>
    <meta:user-defined meta:name="OVERHEIDop.GmbID/DC.identifier">gmb-2017-14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V 14</meta:user-defined>
    <meta:user-defined meta:name="OVERHEIDop.woonplaats">Alphen aan den Rijn</meta:user-defined>
    <meta:user-defined meta:name="OVERHEIDop.straatnaam">Fleming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52 459739</meta:user-defined>
    <meta:user-defined meta:name="OVERHEIDop.versieInformatie"/>
  </office:meta>
</office:document-meta>
</file>