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uitbreiden van de bijgebouwen, V2017/232, Sportlaan 5 te Alphen aan den Rijn</text:p>
            <text:p text:style-name="common-al">Sportlaan 5 te Alphen aan den Rijn</text:p>
            <text:p text:style-name="common-al">2406 LD</text:p>
            <text:p text:style-name="common-al">V2017/232</text:p>
            <text:p text:style-name="common-al">het uitbreiden van de bijgebouwen</text:p>
            <text:p text:style-name="common-al">Datum verleend: 11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9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9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9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91</meta:user-defined>
    <meta:user-defined meta:name="OVERHEIDop.GmbID/DC.identifier">gmb-2017-144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LD 5</meta:user-defined>
    <meta:user-defined meta:name="OVERHEIDop.woonplaats">Alphen aan den Rijn</meta:user-defined>
    <meta:user-defined meta:name="OVERHEIDop.straatnaam">Sport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376 461186</meta:user-defined>
    <meta:user-defined meta:name="OVERHEIDop.versieInformatie"/>
  </office:meta>
</office:document-meta>
</file>