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bouwen van de woning, V2017/167, Heerewegh 22 te Benthuizen</text:p>
            <text:p text:style-name="common-al">Heerewegh 22 te Benthuizen</text:p>
            <text:p text:style-name="common-al">2731 BM</text:p>
            <text:p text:style-name="common-al">V2017/167</text:p>
            <text:p text:style-name="common-al">het verbouwen van de woning</text:p>
            <text:p text:style-name="common-al">Datum verleend: 15 jun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8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8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8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89</meta:user-defined>
    <meta:user-defined meta:name="OVERHEIDop.GmbID/DC.identifier">gmb-2017-144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BM 22</meta:user-defined>
    <meta:user-defined meta:name="OVERHEIDop.woonplaats">Benthuizen</meta:user-defined>
    <meta:user-defined meta:name="OVERHEIDop.straatnaam">Heerewegh</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587 454752</meta:user-defined>
    <meta:user-defined meta:name="OVERHEIDop.versieInformatie"/>
  </office:meta>
</office:document-meta>
</file>