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supermarkt, V2016/374, Willem Kloosstraat naast nummer 64 te Hazerswoude</text:p>
            <text:p text:style-name="common-al">Willem Kloosstraat naast nummer 64 te Hazerswoude</text:p>
            <text:p text:style-name="common-al"/>
            <text:p text:style-name="common-al">V2016/374</text:p>
            <text:p text:style-name="common-al">het bouwen van een supermarkt</text:p>
            <text:p text:style-name="common-al">Datum verleend: 12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7</meta:user-defined>
    <meta:user-defined meta:name="OVERHEIDop.GmbID/DC.identifier">gmb-2017-14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BD 64</meta:user-defined>
    <meta:user-defined meta:name="OVERHEIDop.woonplaats">Hazerswoude-Rijndijk</meta:user-defined>
    <meta:user-defined meta:name="OVERHEIDop.straatnaam">Willem Kloo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48 460243</meta:user-defined>
    <meta:user-defined meta:name="OVERHEIDop.versieInformatie"/>
  </office:meta>
</office:document-meta>
</file>