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vergroten van een woning d.m.v. een dakopbouw, V2017/411, Rembrandtlaan 6 te Hazerswoude-Dorp</text:p>
            <text:p text:style-name="common-al">Rembrandtlaan 6 te Hazerswoude-Dorp</text:p>
            <text:p text:style-name="common-al">2391 CN</text:p>
            <text:p text:style-name="common-al">V2017/411</text:p>
            <text:p text:style-name="common-al">het vergroten van een woning d.m.v. een dakopbouw</text:p>
            <text:p text:style-name="common-al">Datum verleend: 13 jul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685</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85</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85</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685</meta:user-defined>
    <meta:user-defined meta:name="OVERHEIDop.GmbID/DC.identifier">gmb-2017-144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CN 6</meta:user-defined>
    <meta:user-defined meta:name="OVERHEIDop.woonplaats">Hazerswoude-Dorp</meta:user-defined>
    <meta:user-defined meta:name="OVERHEIDop.straatnaam">Rembrandt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339 456711</meta:user-defined>
    <meta:user-defined meta:name="OVERHEIDop.versieInformatie"/>
  </office:meta>
</office:document-meta>
</file>