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realiseren van een dakopbouw t.b.v. (zorg) appartementen, V2017/315, Koninginneweg 1 G te Boskoop</text:p>
            <text:p text:style-name="common-al">Koninginneweg 1 G te Boskoop</text:p>
            <text:p text:style-name="common-al">2771 DN</text:p>
            <text:p text:style-name="common-al">V2017/315</text:p>
            <text:p text:style-name="common-al">het realiseren van een dakopbouw t.b.v. (zorg) appartementen</text:p>
            <text:p text:style-name="common-al">Datum verleend: 1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68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8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684</meta:user-defined>
    <meta:user-defined meta:name="OVERHEIDop.GmbID/DC.identifier">gmb-2017-144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N 1g</meta:user-defined>
    <meta:user-defined meta:name="OVERHEIDop.woonplaats">Boskoop</meta:user-defined>
    <meta:user-defined meta:name="OVERHEIDop.straatnaam">Koninginn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36 454229</meta:user-defined>
    <meta:user-defined meta:name="OVERHEIDop.versieInformatie"/>
  </office:meta>
</office:document-meta>
</file>