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een woning d.m.v. een uitbouw, V2017/404, Paddestoelweg 148 te Alphen aan den Rijn</text:p>
            <text:p text:style-name="common-al">Paddestoelweg 148 te Alphen aan den Rijn</text:p>
            <text:p text:style-name="common-al">2403 HD</text:p>
            <text:p text:style-name="common-al">V2017/404</text:p>
            <text:p text:style-name="common-al">het vergroten van een woning d.m.v. een uitbouw</text:p>
            <text:p text:style-name="common-al">Datum verleend: 12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8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82</meta:user-defined>
    <meta:user-defined meta:name="OVERHEIDop.GmbID/DC.identifier">gmb-2017-144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HD 148</meta:user-defined>
    <meta:user-defined meta:name="OVERHEIDop.woonplaats">Alphen aan den Rijn</meta:user-defined>
    <meta:user-defined meta:name="OVERHEIDop.straatnaam">Paddestoe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089 462652</meta:user-defined>
    <meta:user-defined meta:name="OVERHEIDop.versieInformatie"/>
  </office:meta>
</office:document-meta>
</file>