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10 appartementen , V2017/335, Raadhuisstraat 187 t/m 193 in Alphen aan den Rijn</text:p>
            <text:p text:style-name="common-al">Raadhuisstraat 187 t/m 193 in Alphen aan den Rijn</text:p>
            <text:p text:style-name="common-al"/>
            <text:p text:style-name="common-al">V2017/335</text:p>
            <text:p text:style-name="common-al">het bouwen van 10 appartementen </text:p>
            <text:p text:style-name="common-al">Datum verleend: 17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8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8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8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80</meta:user-defined>
    <meta:user-defined meta:name="OVERHEIDop.GmbID/DC.identifier">gmb-2017-144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C 187</meta:user-defined>
    <meta:user-defined meta:name="OVERHEIDop.woonplaats">Alphen aan den Rijn</meta:user-defined>
    <meta:user-defined meta:name="OVERHEIDop.straatnaam">Raadhui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33 459992</meta:user-defined>
    <meta:user-defined meta:name="OVERHEIDop.versieInformatie"/>
  </office:meta>
</office:document-meta>
</file>