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interne verdiepingsvloer en  handelsreclame, V2017/300, Baronie 233 te Alphen aan den Rijn</text:p>
            <text:p text:style-name="common-al">Baronie 233 te Alphen aan den Rijn</text:p>
            <text:p text:style-name="common-al">2404 XE</text:p>
            <text:p text:style-name="common-al">V2017/300</text:p>
            <text:p text:style-name="common-al">het plaatsen van een interne verdiepingsvloer en  handelsreclame</text:p>
            <text:p text:style-name="common-al">Datum verleend: 12 juli 2017</text:p>
            <text:p text:style-name="common-al"/>
            <text:p text:style-name="tussenkopcur">Bezwaarclausule</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678</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78</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78</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678</meta:user-defined>
    <meta:user-defined meta:name="OVERHEIDop.GmbID/DC.identifier">gmb-2017-144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XE 229a</meta:user-defined>
    <meta:user-defined meta:name="OVERHEIDop.woonplaats">Alphen aan den Rijn</meta:user-defined>
    <meta:user-defined meta:name="OVERHEIDop.straatnaam">Baroni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488 460949</meta:user-defined>
    <meta:user-defined meta:name="OVERHEIDop.versieInformatie"/>
  </office:meta>
</office:document-meta>
</file>