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opbouw, V2017/421, Carel Fabritiusplantsoen 3 te Hazerswoude-Dorp</text:p>
            <text:p text:style-name="tussenkopcur">Carel Fabritiusplantsoen 3 te Hazerswoude-Dorp</text:p>
            <text:p text:style-name="tussenkopcur">2391 GP</text:p>
            <text:p text:style-name="tussenkopcur">V2017/421</text:p>
            <text:p text:style-name="tussenkopcur">het plaatsen van een dakopbouw</text:p>
            <text:p text:style-name="tussenkopcur">Datum indiening: 14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7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7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7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76</meta:user-defined>
    <meta:user-defined meta:name="OVERHEIDop.GmbID/DC.identifier">gmb-2017-144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GP 3</meta:user-defined>
    <meta:user-defined meta:name="OVERHEIDop.woonplaats">Hazerswoude-Dorp</meta:user-defined>
    <meta:user-defined meta:name="OVERHEIDop.straatnaam">Carel Fabritiusplantso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667 456679</meta:user-defined>
    <meta:user-defined meta:name="OVERHEIDop.versieInformatie"/>
  </office:meta>
</office:document-meta>
</file>