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kappen boom ( walnoot ), V2017/420, Reijerskoop 39 te Boskoop</text:p>
            <text:p text:style-name="tussenkopcur">Reijerskoop 39 te Boskoop</text:p>
            <text:p text:style-name="tussenkopcur">2771 BD</text:p>
            <text:p text:style-name="tussenkopcur">V2017/420</text:p>
            <text:p text:style-name="tussenkopcur">kappen boom ( Walnoot )</text:p>
            <text:p text:style-name="tussenkopcur">Datum indiening: 14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74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7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7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74</meta:user-defined>
    <meta:user-defined meta:name="OVERHEIDop.GmbID/DC.identifier">gmb-2017-144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BD 39</meta:user-defined>
    <meta:user-defined meta:name="OVERHEIDop.woonplaats">Boskoop</meta:user-defined>
    <meta:user-defined meta:name="OVERHEIDop.straatnaam">Reijerskoop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03 454244</meta:user-defined>
    <meta:user-defined meta:name="OVERHEIDop.versieInformatie"/>
  </office:meta>
</office:document-meta>
</file>