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werktuigenberging, V2017/422, Kerkvaartsweg 63 te Aarlanderveen</text:p>
            <text:p text:style-name="tussenkopcur">Kerkvaartsweg 63 te Aarlanderveen</text:p>
            <text:p text:style-name="tussenkopcur">2445 AC</text:p>
            <text:p text:style-name="tussenkopcur">V2017/422</text:p>
            <text:p text:style-name="tussenkopcur">het bouwen van een werktuigenberging</text:p>
            <text:p text:style-name="tussenkopcur">Datum indiening: 17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7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7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7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73</meta:user-defined>
    <meta:user-defined meta:name="OVERHEIDop.GmbID/DC.identifier">gmb-2017-144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C 63</meta:user-defined>
    <meta:user-defined meta:name="OVERHEIDop.woonplaats">Aarlanderveen</meta:user-defined>
    <meta:user-defined meta:name="OVERHEIDop.straatnaam">Kerkvaart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023 460821</meta:user-defined>
    <meta:user-defined meta:name="OVERHEIDop.versieInformatie"/>
  </office:meta>
</office:document-meta>
</file>